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 tuinhuisjes op volkstuinderscomplex VTV De Eemakker op de locatie Noordersingel 18, 3755EZ te Eemnes (zaaknummer OMG 2025-008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9 april 2025 een omgevingsvergunning verleend. De gemeente geeft hiermee toestemming voor het realiseren van 2 tuinhuisjes op volkstuinderscomplex VTV De Eemakker op de locatie Noordersingel 18, 3755EZ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440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0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0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2 tuinhuisjes op volkstuinderscomplex VTV De Eemakker op de locatie Noordersingel 18, 3755EZ te Eemnes (zaaknummer OMG 2025-0087)</meta:user-defined>
    <meta:user-defined meta:name="DCTERMS.W3CDTF/DCTERMS.available">2025-05-02</meta:user-defined>
    <meta:user-defined meta:name="DCTERMS.W3CDTF/OVERHEIDop.jaargang">2025</meta:user-defined>
    <meta:user-defined meta:name="OVERHEIDop.publicationIssue">194408</meta:user-defined>
    <meta:user-defined meta:name="OVERHEIDop.GmbID/DC.identifier">gmb-2025-194408</meta:user-defined>
    <meta:user-defined meta:name="OVERHEIDop.versieInformatie"/>
  </office:meta>
</office:document-meta>
</file>