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zijkant van de woning op de locatie Bart van der Lecklaan 7, 1261ZT te Blaricum (zaaknummer OMG 2025-007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9 april 2025 een omgevingsvergunning verleend. De gemeente geeft hiermee toestemming voor het realiseren van een uitbouw aan de zijkant van de woning op de locatie Bart van der Lecklaan 7, 1261Z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440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0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0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aan de zijkant van de woning op de locatie Bart van der Lecklaan 7, 1261ZT te Blaricum (zaaknummer OMG 2025-0078)</meta:user-defined>
    <meta:user-defined meta:name="DCTERMS.W3CDTF/DCTERMS.available">2025-05-02</meta:user-defined>
    <meta:user-defined meta:name="DCTERMS.W3CDTF/OVERHEIDop.jaargang">2025</meta:user-defined>
    <meta:user-defined meta:name="OVERHEIDop.publicationIssue">194407</meta:user-defined>
    <meta:user-defined meta:name="OVERHEIDop.GmbID/DC.identifier">gmb-2025-194407</meta:user-defined>
    <meta:user-defined meta:name="OVERHEIDop.versieInformatie"/>
  </office:meta>
</office:document-meta>
</file>