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ngstraat 2, 5256BD, Heusden, restaureren en verduurzam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april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restaureren en verduurzamen van een rijksmonument aan de Engstraat 2 in Heusden. De aanvraag is bij de gemeente bekend onder nummer 203410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440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0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0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34103</meta:user-defined>
    <dc:language>nl</dc:language>
    <meta:user-defined meta:name="OVERHEIDop.locatietype/OVERHEIDop.gebiedsmarkering">Adres</meta:user-defined>
    <meta:user-defined meta:name="DC.title">Gemeente Heusden - Omgevingsvergunning aangevraagd - Engstraat 2, 5256BD, Heusden, restaureren en verduurzamen rijksmonumen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406</meta:user-defined>
    <meta:user-defined meta:name="OVERHEIDop.GmbID/DC.identifier">gmb-2025-194406</meta:user-defined>
    <meta:user-defined meta:name="OVERHEIDop.versieInformatie"/>
  </office:meta>
</office:document-meta>
</file>