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dam-Volendam houdende het aanwijzen van een gebied in Volendam waar het op 11 mei 2025 verboden is voor exploitanten van een openbare inrichting drank in glas te verstrekken (Aanwijsbesluit glasverbod Volendam 11 mei 2025)</text:p>
      <text:section text:name="regeling_id1-3-2" text:style-name="regeling">
        <text:section text:name="aanhef_id1-3-2-1" text:style-name="aanhef">
          <text:section text:name="preambule_id1-3-2-1-1" text:style-name="preambule">
            <text:p text:style-name="al">De burgemeester van de gemeente Edam-Volendam;</text:p>
            <text:p text:style-name="al"/>
            <text:p text:style-name="al">gelet op artikel 2:31a van de Algemene plaatselijke verordening Edam-Volendam;</text:p>
            <text:p text:style-name="al"/>
            <text:p text:style-name="al">gezien het advies van de politie;</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an te wijzen als gebied waar het verboden is voor exploitanten van een openbare inrichting om drank in glas te verstrekken: de straten Zuideinde, Haven tussen Zuideinde en Spaander, Brugstraat, Meerzijde, Edammerweg, Dril, Ventersgracht, Zeestraat, Spoorbuurt en Rokersgracht/Burg. Kolfschotenplein in Volendam.</text:p>
            <text:p text:style-name="al"/>
            <text:list text:style-name="id1-3-2-2-1-4">
              <text:list-item text:style-override="id1-3-2-2-1-4-1">
                <text:number>I.</text:number>
                <text:p text:style-name="al">dat dit verbod geldt op zondag 11 mei 2025 tussen 10.00 uur en 17.00 uur;</text:p>
              </text:list-item>
              <text:list-item text:style-override="id1-3-2-2-1-4-2">
                <text:number/>
                <text:p text:style-name="al"/>
              </text:list-item>
              <text:list-item text:style-override="id1-3-2-2-1-4-3">
                <text:number>II.</text:number>
                <text:p text:style-name="al"> dat het onder I genoemde verbod niet geldt voor de besloten ruimte van een inrichting, gelegen aan een van gemelde wegen, mits is voldaan aan de volgende voorwaarden: </text:p>
                <text:list text:style-name="id1-3-2-2-1-4-3-3">
                  <text:list-item text:style-override="id1-3-2-2-1-4-3-3-1">
                    <text:number>a.</text:number>
                    <text:p text:style-name="al">gedurende de tijd dat de inrichting voor het publiek geopend is, moet bij elke ingang van de besloten ruimte van de inrichting voldoende toezicht worden gehouden op het vanuit de inrichting niet meenemen van glazen; </text:p>
                  </text:list-item>
                  <text:list-item text:style-override="id1-3-2-2-1-4-3-3-2">
                    <text:number>b.</text:number>
                    <text:p text:style-name="al">de besloten ruimte van de inrichting mag niet in open verbinding staan met de openbare weg of terras door bijvoorbeeld het verwijderen van ramen en/of deuren, zodanig dat een adequate controle op het naleven van voornoemd verbod niet mogelijk is. </text:p>
                  </text:list-item>
                </text:list>
              </text:list-item>
            </text:list>
            <text:p text:style-name="al"/>
            <text:list text:style-name="id1-3-2-2-1-6">
              <text:list-item text:style-override="id1-3-2-2-1-6-1">
                <text:number>III.</text:number>
                <text:p text:style-name="al"> te bepalen dat dit besluit in werking treedt op de eerste dag na die waarop zij is bekendgemaakt en dat dit besluit wordt aangehaald als: Aanwijsbesluit glasverbod Volendam 11 mei 2025 Edam-Volendam.</text:p>
              </text:list-item>
            </text:list>
            <text:p text:style-name="al"/>
            <text:p text:style-name="al"/>
          </text:section>
        </text:section>
        <text:section text:name="regeling-sluiting_id1-3-2-3" text:style-name="regeling-sluiting">
          <text:section text:name="ondertekening_id1-3-2-3-1">
            <text:p><text:span text:style-name="functie">Aldus besloten op 28 april 2025,</text:span></text:p>
            <text:p><text:span text:style-name="functie"/></text:p>
            <text:p><text:span text:style-name="functie">de burgemeester van Edam-Volendam,</text:span></text:p>
            <text:p><text:span text:style-name="functie">R.J. Beuk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Bezwaar</text:p>
          <text:p text:style-name="tussenkopcur">Bent u het niet eens met dit besluit? </text:p>
          <text:p text:style-name="al">U kunt binnen zes weken na de datum van deze publicatie bezwaar maken. U kunt alleen bezwaar maken als het besluit tegen uw eigen belangen ingaat. </text:p>
          <text:p text:style-name="tussenkopcur">Hoe maakt u bezwaar?</text:p>
          <text:p text:style-name="al">Stuur binnen zes weken na de datum van deze publicatie een bezwaarschrift met daarin uw motivering en uw handtekening naar: Gemeente Edam-Volendam, De burgemeester, Postbus 180, 1130 AD VOLENDAM. U kunt uw bezwaar ook via onze website indienen. Hiervoor heeft u uw DigiD nodig. Kijk op edam-volendam.nl en zoek op ‘bezwaar maken’. Bezwaar maken via e-mail is niet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440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0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0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Openbare orde en veiligheid | Organisatie en beleid</meta:user-defined>
    <meta:user-defined meta:name="DC.source">artikel 2:31a van de Algemene plaatselijke verordening Edam-Volendam]|[https://lokaleregelgeving.overheid.nl/CVDR668751/2</meta:user-defined>
    <meta:user-defined meta:name="DCTERMS.alternative">Aanwijsbesluit glasverbod Volendam 11 mei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van de burgemeester van de gemeente Edam-Volendam houdende het aanwijzen van een gebied in Volendam waar het op 11 mei 2025 verboden is voor exploitanten van een openbare inrichting drank in glas te verstrekken (Aanwijsbesluit glasverbod Volendam 11 mei 2025)</meta:user-defined>
    <meta:user-defined meta:name="DCTERMS.W3CDTF/DCTERMS.available">2025-05-02</meta:user-defined>
    <meta:user-defined meta:name="DCTERMS.W3CDTF/OVERHEIDop.jaargang">2025</meta:user-defined>
    <meta:user-defined meta:name="OVERHEIDop.publicationIssue">194401</meta:user-defined>
    <meta:user-defined meta:name="OVERHEIDop.GmbID/DC.identifier">gmb-2025-194401</meta:user-defined>
    <meta:user-defined meta:name="OVERHEIDop.versieInformatie"/>
  </office:meta>
</office:document-meta>
</file>