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Gemullehoekenweg 39 Oisterwijk, het omzetten van bedrijfsruimte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emullehoekenweg 39 Oisterwijk</text:span>, het omzetten van bedrijfsruimte naar woonruimte. Zaaknummer 1033949, ingediend op 07-03-2025; Bouwactiviteit (omgevingsplan), 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440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949</meta:user-defined>
    <dc:language>nl</dc:language>
    <meta:user-defined meta:name="OVERHEIDop.locatietype/OVERHEIDop.gebiedsmarkering">Vlak</meta:user-defined>
    <meta:user-defined meta:name="DC.title">Verlengingsbesluit, Gemullehoekenweg 39 Oisterwijk, het omzetten van bedrijfsruimte naar woonruimt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400</meta:user-defined>
    <meta:user-defined meta:name="OVERHEIDop.GmbID/DC.identifier">gmb-2025-194400</meta:user-defined>
    <meta:user-defined meta:name="OVERHEIDop.versieInformatie"/>
  </office:meta>
</office:document-meta>
</file>