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gebruik openbare grond voor het plaatsen van een hijskraan, Kroeskarperlaan 18, 2215 XP Voorhout, op 7 februari 2025, Z2025-0000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</text:p>
            <text:p text:style-name="common-al">Einddatum tot en met:</text:p>
            <text:p text:style-name="common-al">
            <text:span text:style-name="nadrukcur">Datum besluit:</text:span>15 januari 2025</text:p>
            <text:p text:style-name="common-al">
            <text:span text:style-name="nadrukcur">Uiterlijke reactiedatum:</text:span>26 februari 2025</text:p>
            <text:p text:style-name="common-al">Kenmerk besluit:Z2025-000000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44</meta:user-defined>
    <dc:language>nl</dc:language>
    <meta:user-defined meta:name="OVERHEIDop.locatietype/OVERHEIDop.gebiedsmarkering">Vlak</meta:user-defined>
    <meta:user-defined meta:name="DC.title">Afgehandelde Ontheffing gebruik openbare grond voor het plaatsen van een hijskraan, Kroeskarperlaan 18, 2215 XP Voorhout, op 7 februari 2025, Z2025-00000044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40</meta:user-defined>
    <meta:user-defined meta:name="OVERHEIDop.GmbID/DC.identifier">gmb-2025-19440</meta:user-defined>
    <meta:user-defined meta:name="OVERHEIDop.versieInformatie"/>
  </office:meta>
</office:document-meta>
</file>