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kantoorgebouw (technisch) achter Hogeveenseweg 53-55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kantoorgebouw (technisch) achter Hogeveenseweg 53-55, Benthuizen, geregistreerd onder nr. 048436007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De gemeente neemt daarover waarschijnlijk voor 25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3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00766</meta:user-defined>
    <meta:user-defined meta:name="DCTERMS.abstract">Aanvraag vergunning voor het bouwen van een nieuwe kantoorgebouw (technisch) achter Hogeveenseweg 53-55, Benthuizen</meta:user-defined>
    <dc:language>nl</dc:language>
    <meta:user-defined meta:name="OVERHEIDop.locatietype/OVERHEIDop.gebiedsmarkering">Vlak</meta:user-defined>
    <meta:user-defined meta:name="DC.title">Aanvraag vergunning voor het bouwen van een nieuwe kantoorgebouw (technisch) achter Hogeveenseweg 53-55, Benthuiz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87</meta:user-defined>
    <meta:user-defined meta:name="OVERHEIDop.GmbID/DC.identifier">gmb-2025-194387</meta:user-defined>
    <meta:user-defined meta:name="OVERHEIDop.versieInformatie"/>
  </office:meta>
</office:document-meta>
</file>