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8 mei 2025 - SurviFELrun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6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3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38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8 mei 2025 - SurviFELrun 2025 - Park Brakkenstein te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86</meta:user-defined>
    <meta:user-defined meta:name="OVERHEIDop.GmbID/DC.identifier">gmb-2025-194386</meta:user-defined>
    <meta:user-defined meta:name="OVERHEIDop.versieInformatie"/>
  </office:meta>
</office:document-meta>
</file>