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88079    Onderwerp:  laadpaalvoorziening Raadhuisstraat 69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Raadhuis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5 tot medio 2025 twintig proactieve laadpalen worden geplaatst, waarvan burgemeester en wethouders de locaties in overleg met Vattenfall heeft aangewezen;</text:p>
            <text:p text:style-name="common-al"/>
            <text:p text:style-name="common-al">dat daarvan één laadpaal voor twee parkeerplaatsen aan de Raadhuisstraat te Doetinchem bij huisnummer 69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aanvankelijk een parkeerplaats was gekozen aan Raadhuisstraat 69B, tegenover de nu gekozen plek;</text:p>
            <text:p text:style-name="common-al"/>
            <text:p text:style-name="common-al">dat deze locatie niet door kon gaan, vanwege te weinig laagspanningskabel;</text:p>
            <text:p text:style-name="common-al"/>
            <text:p text:style-name="common-al">dat de locatie voor een laadpaal aan Raadhuisstraat 69B in Doetinchem door Vattenfall geannuleerd is en dat de gemeente Doetinchem hiermee kan instemmen;</text:p>
            <text:p text:style-name="common-al"/>
            <text:p text:style-name="common-al">dat het verkeersbesluit met nummer 1763844, die op 20 februari 2025 onherroepelijk werd (publicatienummer 9469, dd 9 januari 2025), hierbij wordt ingetrokken;</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Raadhuisstraat te Doetinchem ter hoogte van huisnummer 69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430Rhs69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3 juni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2 mei 2025</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438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8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8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Raadhuisstraat 69 Doetin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88079    Onderwerp:  laadpaalvoorziening Raadhuisstraat 69 Doetinchem</meta:user-defined>
    <meta:user-defined meta:name="DCTERMS.W3CDTF/DCTERMS.available">2025-05-02</meta:user-defined>
    <meta:user-defined meta:name="OVERHEIDop.externeBijlage">locatie laadpaal Raadhuisstraat 69|exb-2025-16621</meta:user-defined>
    <meta:user-defined meta:name="DCTERMS.W3CDTF/OVERHEIDop.jaargang">2025</meta:user-defined>
    <meta:user-defined meta:name="OVERHEIDop.publicationIssue">194383</meta:user-defined>
    <meta:user-defined meta:name="OVERHEIDop.GmbID/DC.identifier">gmb-2025-194383</meta:user-defined>
    <meta:user-defined meta:name="OVERHEIDop.versieInformatie"/>
  </office:meta>
</office:document-meta>
</file>