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elciuslaan 15, 5251ZB, Vlijmen, verbouwen en vergroten woning -wijzigen buitengeve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-het wijzigen van de buitengevel- aan de Celciuslaan 15 in Vlijmen. De aanvraag is bij de gemeente bekend onder nummer 20314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3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1432 </meta:user-defined>
    <dc:language>nl</dc:language>
    <meta:user-defined meta:name="OVERHEIDop.locatietype/OVERHEIDop.gebiedsmarkering">Adres</meta:user-defined>
    <meta:user-defined meta:name="DC.title">Gemeente Heusden - Omgevingsvergunning aangevraagd - Celciuslaan 15, 5251ZB, Vlijmen, verbouwen en vergroten woning -wijzigen buitengevel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81</meta:user-defined>
    <meta:user-defined meta:name="OVERHEIDop.GmbID/DC.identifier">gmb-2025-194381</meta:user-defined>
    <meta:user-defined meta:name="OVERHEIDop.versieInformatie"/>
  </office:meta>
</office:document-meta>
</file>