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iddelweg naast huisnummer 22, kadastraal N3318, Nieuwkuijk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april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bijgebouw aan de Middelweg naast huisnummer 22, kadastraal N3318 in Nieuwkuijk. De aanvraag is bij de gemeente bekend onder nummer 203766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437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7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7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37667 </meta:user-defined>
    <dc:language>nl</dc:language>
    <meta:user-defined meta:name="OVERHEIDop.locatietype/OVERHEIDop.gebiedsmarkering">Punt</meta:user-defined>
    <meta:user-defined meta:name="DC.title">Gemeente Heusden - Omgevingsvergunning aangevraagd - Middelweg naast huisnummer 22, kadastraal N3318, Nieuwkuijk, bouwen bijgebouw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376</meta:user-defined>
    <meta:user-defined meta:name="OVERHEIDop.GmbID/DC.identifier">gmb-2025-194376</meta:user-defined>
    <meta:user-defined meta:name="OVERHEIDop.versieInformatie"/>
  </office:meta>
</office:document-meta>
</file>