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sterwijksebaan 5B Heukelom, het realiseren van een B&amp;B als neve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isterwijksebaan 5B Heukelom,</text:span> het realiseren van een B&amp;B als nevenfunctie in een bestaand bijgebouw. Zaaknummer 1034020, ingediend op 10-03-2025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437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7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020</meta:user-defined>
    <dc:language>nl</dc:language>
    <meta:user-defined meta:name="OVERHEIDop.locatietype/OVERHEIDop.gebiedsmarkering">Punt</meta:user-defined>
    <meta:user-defined meta:name="DC.title">Verlengingsbesluit, Oisterwijksebaan 5B Heukelom, het realiseren van een B&amp;B als nevenfunct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75</meta:user-defined>
    <meta:user-defined meta:name="OVERHEIDop.GmbID/DC.identifier">gmb-2025-194375</meta:user-defined>
    <meta:user-defined meta:name="OVERHEIDop.versieInformatie"/>
  </office:meta>
</office:document-meta>
</file>