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Elden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 </text:p>
            <text:p text:style-name="common-al">Locatie: Eldensedijk</text:p>
            <text:p text:style-name="common-al">Datum: 22 mei 2025 t/m 1 september 2025</text:p>
            <text:p text:style-name="common-al">Dossiernummer: 457484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37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rnhem - aanvraag oneigenlijk gebruik openbare grond, schaftkeet, Eldensed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71</meta:user-defined>
    <meta:user-defined meta:name="OVERHEIDop.GmbID/DC.identifier">gmb-2025-194371</meta:user-defined>
    <meta:user-defined meta:name="OVERHEIDop.versieInformatie"/>
  </office:meta>
</office:document-meta>
</file>