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Dommel 61 Oisterwijk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 61 Oisterwijk, </text:span>het plaatsen van een dakkapel op het voordakvlak van de woning. Zaaknummer 1035019, verzonden aan aanvrager op 28-04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43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019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Dommel 61 Oisterwijk, het plaatsen van een dakkapel op het voordakvlak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69</meta:user-defined>
    <meta:user-defined meta:name="OVERHEIDop.GmbID/DC.identifier">gmb-2025-194369</meta:user-defined>
    <meta:user-defined meta:name="OVERHEIDop.versieInformatie"/>
  </office:meta>
</office:document-meta>
</file>