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Omgevingsvergunning voor Het ontwikkelen van een twee-onder-een-kap te Koningin Julianalaan 30A, 1191C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3-00000714</text:p>
            <text:p text:style-name="common-al">Soort aanvraag: Omgevingsvergunning</text:p>
            <text:p text:style-name="common-al">Verzenddatum: 6 mei 2025</text:p>
            <text:p text:style-name="common-al">Omschrijving: Het ontwikkelen van een twee-onder-een-kap</text:p>
            <text:p text:style-name="common-al">Locatie: Koningin Julianalaan 30A, 1191CE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9436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6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6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14</meta:user-defined>
    <meta:user-defined meta:name="DCTERMS.abstract">Ouder-Amstel besluit Z2023-00000714 Het ontwikkelen van een twee-onder-een-kap</meta:user-defined>
    <dc:language>nl</dc:language>
    <meta:user-defined meta:name="OVERHEIDop.locatietype/OVERHEIDop.gebiedsmarkering">Punt</meta:user-defined>
    <meta:user-defined meta:name="OVERHEIDop.locatietype/OVERHEIDop.gebiedsmarkering">Vlak</meta:user-defined>
    <meta:user-defined meta:name="DC.title">Gemeente Ouder-Amstel: besluit Omgevingsvergunning voor Het ontwikkelen van een twee-onder-een-kap te Koningin Julianalaan 30A, 1191CE Ouderkerk aan de Amstel</meta:user-defined>
    <meta:user-defined meta:name="DCTERMS.W3CDTF/DCTERMS.available">2025-05-07</meta:user-defined>
    <meta:user-defined meta:name="DCTERMS.W3CDTF/OVERHEIDop.jaargang">2025</meta:user-defined>
    <meta:user-defined meta:name="OVERHEIDop.publicationIssue">194361</meta:user-defined>
    <meta:user-defined meta:name="OVERHEIDop.GmbID/DC.identifier">gmb-2025-194361</meta:user-defined>
    <meta:user-defined meta:name="OVERHEIDop.versieInformatie"/>
  </office:meta>
</office:document-meta>
</file>