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lokdijk 36 te Wijdenes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2 april 2025 namens gemeente Drechterland een volledige melding ontvangen van een ontwikkeling aan Blokdijk 36 te Wijdenes. Het gaat over realisatie van een gesloten bodemenergiesysteem. De melding heeft het kenmerk OMG-056182/DMS50537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182/DMS50537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435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5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5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6182/DMS505377</meta:user-defined>
    <meta:user-defined meta:name="DCTERMS.abstract">melding gbes</meta:user-defined>
    <dc:language>nl</dc:language>
    <meta:user-defined meta:name="OVERHEIDop.locatietype/OVERHEIDop.gebiedsmarkering">Adres</meta:user-defined>
    <meta:user-defined meta:name="DC.title">Melding ontvangen voor Blokdijk 36 te Wijdenes (Gesloten bodemenergiesysteem)</meta:user-defined>
    <meta:user-defined meta:name="DCTERMS.W3CDTF/DCTERMS.available">2025-05-02</meta:user-defined>
    <meta:user-defined meta:name="DCTERMS.W3CDTF/OVERHEIDop.jaargang">2025</meta:user-defined>
    <meta:user-defined meta:name="OVERHEIDop.publicationIssue">194359</meta:user-defined>
    <meta:user-defined meta:name="OVERHEIDop.GmbID/DC.identifier">gmb-2025-194359</meta:user-defined>
    <meta:user-defined meta:name="OVERHEIDop.versieInformatie"/>
  </office:meta>
</office:document-meta>
</file>