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 Mauritssingel 69, 3445 XC Woerden, Prins Maurtitssingel 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 Mauritssingel 69, 3445 XC Woerden, Prins Maurtitssingel 6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ouwen aan de achterkant en zijkant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3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743</meta:user-defined>
    <meta:user-defined meta:name="DCTERMS.abstract">het uitbouwen aan de achterkant en zijkant van de woning</meta:user-defined>
    <dc:language>nl</dc:language>
    <meta:user-defined meta:name="DC.title">Besluit (Prins Mauritssingel 69, 3445 XC Woerden, Prins Maurtitssingel 69)</meta:user-defined>
    <meta:user-defined meta:name="OVERHEIDop.datumEindeReactietermijn">2025-06-13</meta:user-defined>
    <meta:user-defined meta:name="OVERHEIDop.terinzageleggingBG">https://www.digitale-inzage.nl/Gemeente%20Woerden/dossier/s6-Tt7B6KEmbbicAU87S_Q</meta:user-defined>
    <meta:user-defined meta:name="OVERHEIDop.locatietype/OVERHEIDop.gebiedsmarkering">GeometrieRef</meta:user-defined>
    <meta:user-defined meta:name="DCTERMS.W3CDTF/DCTERMS.available">2025-05-02</meta:user-defined>
    <meta:user-defined meta:name="DCTERMS.W3CDTF/OVERHEIDop.jaargang">2025</meta:user-defined>
    <meta:user-defined meta:name="OVERHEIDop.externeBijlage">afwijkvergunning|exb-2025-16620</meta:user-defined>
    <meta:user-defined meta:name="OVERHEIDop.publicationIssue">194357</meta:user-defined>
    <meta:user-defined meta:name="OVERHEIDop.GmbID/DC.identifier">gmb-2025-194357</meta:user-defined>
    <meta:user-defined meta:name="OVERHEIDop.versieInformatie"/>
  </office:meta>
</office:document-meta>
</file>