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okter Brugmanstraat 1f, 1911EN Uitgeest, het plaatsen van balkonbeglazing, verzenddatum 30 april 2025 (Z2025-00001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434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67</meta:user-defined>
    <meta:user-defined meta:name="DCTERMS.abstract">Dokter Brugmanstraat 1f, 1911EN Uitgeest, het plaatsen van balkonbeglazing, verzenddatum 30 april 2025 (Z2025-00001967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Uitgeest, verlenging beslistermijn aanvraag omgevingsvergunning, Dokter Brugmanstraat 1f, 1911EN Uitgeest, het plaatsen van balkonbeglazing, verzenddatum 30 april 2025 (Z2025-00001967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45</meta:user-defined>
    <meta:user-defined meta:name="OVERHEIDop.GmbID/DC.identifier">gmb-2025-194345</meta:user-defined>
    <meta:user-defined meta:name="OVERHEIDop.versieInformatie"/>
  </office:meta>
</office:document-meta>
</file>