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lexwoning, Haaghweg 2A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flexwoning op locatie Haaghweg 2A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6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4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aanvraag op locatie Haaghweg 2A, 6942GP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lexwoning, Haaghweg 2A, 6942GP Di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34</meta:user-defined>
    <meta:user-defined meta:name="OVERHEIDop.GmbID/DC.identifier">gmb-2025-19434</meta:user-defined>
    <meta:user-defined meta:name="OVERHEIDop.versieInformatie"/>
  </office:meta>
</office:document-meta>
</file>