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elein 2 Oisterwijk, het uitbreiden en verduurzamen van de scho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ein 2 Oisterwijk, </text:span>het uitbreiden en verduurzamen van de school. Zaaknummer 1031893, verzonden aan aanvrager op 28-04-2025; Bouwactiviteit (omgevingsplan), Bouwactiviteit (technisch),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3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031893</meta:user-defined>
    <dc:language>nl</dc:language>
    <meta:user-defined meta:name="OVERHEIDop.locatietype/OVERHEIDop.gebiedsmarkering">Punt</meta:user-defined>
    <meta:user-defined meta:name="DC.title">Verleende omgevingsvergunning, Postelein 2 Oisterwijk, het uitbreiden en verduurzamen van de school</meta:user-defined>
    <meta:user-defined meta:name="DCTERMS.W3CDTF/DCTERMS.available">2025-05-07</meta:user-defined>
    <meta:user-defined meta:name="DCTERMS.W3CDTF/OVERHEIDop.jaargang">2025</meta:user-defined>
    <meta:user-defined meta:name="OVERHEIDop.publicationIssue">194336</meta:user-defined>
    <meta:user-defined meta:name="OVERHEIDop.GmbID/DC.identifier">gmb-2025-194336</meta:user-defined>
    <meta:user-defined meta:name="OVERHEIDop.versieInformatie"/>
  </office:meta>
</office:document-meta>
</file>