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adhuisweg 2 t/m 32, 1851KG Heiloo, het gewijzigd uitvoeren van vergunning 2008/0250 (o.a. toevoegen balkons), datum ontvangst 24 april 2025 (Z2025-00003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433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3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3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8</meta:user-defined>
    <meta:user-defined meta:name="DCTERMS.abstract">Badhuisweg 2 t/m 32, 1851KG Heiloo, het gewijzigd uitvoeren van vergunning 2008/0250 (o.a. toevoegen balkons), datum ontvangst 24 april 2025 (Z2025-00003188)</meta:user-defined>
    <dc:language>nl</dc:language>
    <meta:user-defined meta:name="OVERHEIDop.locatietype/OVERHEIDop.gebiedsmarkering">Vlak</meta:user-defined>
    <meta:user-defined meta:name="DC.title">Gemeente Heiloo, ontvangen aanvraag omgevingsvergunning, Badhuisweg 2 t/m 32, 1851KG Heiloo, het gewijzigd uitvoeren van vergunning 2008/0250 (o.a. toevoegen balkons), datum ontvangst 24 april 2025 (Z2025-00003188)</meta:user-defined>
    <meta:user-defined meta:name="DCTERMS.W3CDTF/DCTERMS.available">2025-05-02</meta:user-defined>
    <meta:user-defined meta:name="DCTERMS.W3CDTF/OVERHEIDop.jaargang">2025</meta:user-defined>
    <meta:user-defined meta:name="OVERHEIDop.publicationIssue">194335</meta:user-defined>
    <meta:user-defined meta:name="OVERHEIDop.GmbID/DC.identifier">gmb-2025-194335</meta:user-defined>
    <meta:user-defined meta:name="OVERHEIDop.versieInformatie"/>
  </office:meta>
</office:document-meta>
</file>