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ofdweg 50 105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voortuin.</text:p>
            <text:p text:style-name="common-al">Zaakadres: Hoofdweg 50 1058BD Amsterdam</text:p>
            <text:p text:style-name="common-al">Datum ontvangst: 07-04-2025</text:p>
            <text:p text:style-name="common-al">Zaaknummer: Z2025-014989</text:p>
            <text:p text:style-name="common-al">DSO-nummer: 20250407013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3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989</meta:user-defined>
    <meta:user-defined meta:name="DCTERMS.abstract">(KAP) - vellen van één houtopstand in de voortui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ofdweg 50 1058BD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28</meta:user-defined>
    <meta:user-defined meta:name="OVERHEIDop.GmbID/DC.identifier">gmb-2025-194328</meta:user-defined>
    <meta:user-defined meta:name="OVERHEIDop.versieInformatie"/>
  </office:meta>
</office:document-meta>
</file>