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3 t/m 19 juli 2025, container en tent - Zwaluwstraat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Objectvergunning (Zwaluwstraat 200 6541 N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423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4-04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32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3 t/m 19 juli 2025, container en tent - Zwaluwstraat 200 te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26</meta:user-defined>
    <meta:user-defined meta:name="OVERHEIDop.GmbID/DC.identifier">gmb-2025-194326</meta:user-defined>
    <meta:user-defined meta:name="OVERHEIDop.versieInformatie"/>
  </office:meta>
</office:document-meta>
</file>