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treden Baggerbeugels op de het grasveld/de parkeerplaats bij Souburgh, De Rietkraag op 1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Optreden Baggerbeugels organiseren op het grasveld/de parkeerplaats bij Souburgh, De Rietkraag op 18-06-2025. De vergunning is verzonden op 30-04-2025. Het zaaknummer van de vergunning is 143531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0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3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90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ptreden Baggerbeugels op de het grasveld/de parkeerplaats bij Souburgh, De Rietkraag op 18-06-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15</meta:user-defined>
    <meta:user-defined meta:name="OVERHEIDop.GmbID/DC.identifier">gmb-2025-194315</meta:user-defined>
    <meta:user-defined meta:name="OVERHEIDop.versieInformatie"/>
  </office:meta>
</office:document-meta>
</file>