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ext:p text:style-name="single-kop-titel">Ondermandaat ontheffingsaanvragen ten aanzien van verkeersmaatregelen ten behoeve van het project autoluwe binnenstad Leerdam</text:p>
      <text:section text:name="regeling_id1-3-2" text:style-name="regeling">
        <text:section text:name="aanhef_id1-3-2-1" text:style-name="aanhef">
          <text:section text:name="preambule_id1-3-2-1-1" text:style-name="preambule">
            <text:p text:style-name="al">De heer S.N.J. (Stefan) Vreeburg, directeur bij de gemeente Vijfheerenlanden,</text:p>
            <text:p text:style-name="al"/>
            <text:p text:style-name="al">gelet op de bevoegdheid van het college ingevolge artikel 87 van het Reglement verkeersregels en verkeerstekens 1990 (RVV 1990);</text:p>
            <text:p text:style-name="al"/>
            <text:p text:style-name="al">gelet op hetgeen is gesteld in hoofdstuk 10 van de Algemene wet bestuursrecht en in de Mandaat- en volmachtregeling gemeente Vijfheerenlanden;</text:p>
            <text:p text:style-name="al"/>
            <text:p text:style-name="al">overwegende;</text:p>
            <text:list text:style-name="id1-3-2-1-1-8">
              <text:list-item text:style-override="id1-3-2-1-1-8-1">
                <text:number>-</text:number>
                <text:p text:style-name="al">dat de raad in september 2022 de Binnenstadsvisie Leerdam heeft vastgesteld;</text:p>
              </text:list-item>
              <text:list-item text:style-override="id1-3-2-1-1-8-2">
                <text:number>-</text:number>
                <text:p text:style-name="al">dat de Binnenstadsvisie Leerdam constateert dat de buitenruimte onvoldoende afgestemd is op de voetganger en daarmee geen aantrekkelijke verblijfskwaliteit biedt;</text:p>
              </text:list-item>
              <text:list-item text:style-override="id1-3-2-1-1-8-3">
                <text:number>-</text:number>
                <text:p text:style-name="al">dat in lijn met de Binnenstadsvisie is besloten om het centrum van Leerdam autoluw te maken door middel van het “verkeersbesluit – Centrum Leerdam” d.d. 28 juni 2024; </text:p>
              </text:list-item>
              <text:list-item text:style-override="id1-3-2-1-1-8-4">
                <text:number>-</text:number>
                <text:p text:style-name="al">dat de toegang tot de Kerkstraat en de Fonteinstraat per 31 maart beperkt is en slechts met de auto toegankelijk is tijdens de vastgestelde venstertijden;</text:p>
              </text:list-item>
              <text:list-item text:style-override="id1-3-2-1-1-8-5">
                <text:number>-</text:number>
                <text:p text:style-name="al">dat inwoners onder voorwaarden een ontheffing kunnen aanvragen voor een dag of een jaar;</text:p>
              </text:list-item>
              <text:list-item text:style-override="id1-3-2-1-1-8-6">
                <text:number>-</text:number>
                <text:p text:style-name="al">dat deze aanvragen getoetst dienen te worden en hiervoor een toewijzing of afwijzing verzonden dient te worden;</text:p>
              </text:list-item>
              <text:list-item text:style-override="id1-3-2-1-1-8-7">
                <text:number>-</text:number>
                <text:p text:style-name="al">dat het ten behoeve van een snelle en effectieve verlening van ontheffingen wenselijk is om in dit kader ondermandaat te verlenen aan de verantwoordelijke medewerker;</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 namens het college van burgemeester en wethouders aan de beheerder openbare ruimte, werkzaam in het team Beheer Openbare Ruimte van de gemeente Vijfheerenlanden, ondermandaat te verlenen om namens het college te besluiten op ontheffingsaanvragen van verkeersmaatregelen ten behoeve van het project autoluwe binnenstad Leerdam.</text:p>
            <text:p text:style-name="al"/>
            <text:p text:style-name="al">Ten aanzien van dit ondermandaat gelden de voorschriften en beperkingen, zoals omschreven in de hierboven genoemde mandaat- en volmachtregeling.</text:p>
          </text:section>
        </text:section>
        <text:section text:name="regeling-sluiting_id1-3-2-3" text:style-name="regeling-sluiting">
          <text:section text:name="ondertekening_id1-3-2-3-1">
            <text:p><text:span text:style-name="functie">Vianen, 29 april 2025</text:span></text:p>
          </text:section>
          <text:section text:name="ondertekening_id1-3-2-3-2">
            <text:p><text:span text:style-name="functie"/></text:p>
            <text:p><text:span text:style-name="functie">Namens het college van burgemeester en wethouders van de gemeente Vijfheerenlanden</text:span></text:p>
          </text:section>
          <text:section text:name="ondertekening_id1-3-2-3-3">
            <text:p><text:span text:style-name="functie"/></text:p>
            <text:p><text:span text:style-name="functie">S.N.J. (Stefan) Vreeburg</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431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1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1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87 van de Reglement verkeersregels en verkeerstekens 1990 (RVV 1990)]|[1.0:c:BWBR0004825&amp;artikel=87&amp;g=2024-07-01</meta:user-defined>
    <meta:user-defined meta:name="DC.source">hoofdstuk 10 van de Algemene wet bestuursrecht]|[1.0:c:BWBR0005537&amp;hoofdstuk=10&amp;g=2025-04-04</meta:user-defined>
    <meta:user-defined meta:name="DC.source">Mandaat- en volmachtregeling gemeente Vijfheerenlanden 2022]|[https://lokaleregelgeving.overheid.nl/CVDR676373/2</meta:user-defined>
    <meta:user-defined meta:name="DCTERMS.alternative">Ondermandaat ontheffingsaanvragen ten aanzien van verkeersmaatregelen ten behoeve van het project autoluwe binnenstad Leerdam</meta:user-defined>
    <dc:language>nl</dc:language>
    <meta:user-defined meta:name="OVERHEIDop.locatietype/OVERHEIDop.gebiedsmarkering">Gemeente</meta:user-defined>
    <meta:user-defined meta:name="DC.title">Ondermandaat ontheffingsaanvragen ten aanzien van verkeersmaatregelen ten behoeve van het project autoluwe binnenstad Leerdam</meta:user-defined>
    <meta:user-defined meta:name="DCTERMS.W3CDTF/DCTERMS.available">2025-05-08</meta:user-defined>
    <meta:user-defined meta:name="DCTERMS.W3CDTF/OVERHEIDop.jaargang">2025</meta:user-defined>
    <meta:user-defined meta:name="OVERHEIDop.publicationIssue">194312</meta:user-defined>
    <meta:user-defined meta:name="OVERHEIDop.betreftRegeling">CVDR738950_1</meta:user-defined>
    <meta:user-defined meta:name="OVERHEIDop.GmbID/DC.identifier">gmb-2025-194312</meta:user-defined>
    <meta:user-defined meta:name="xs:date/OVERHEIDop.startdatum">2025-05-09</meta:user-defined>
    <meta:user-defined meta:name="OVERHEIDop.versieInformatie"/>
  </office:meta>
</office:document-meta>
</file>