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poort in een bestaande tuinmuur op de locatie Kuipershaven 141 te Dordrecht zaaknummer Z-25-4623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brengen van een poort in een bestaande tuinmuur op de locatie Kuipershaven 14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430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0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0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een poort in een bestaande tuinmuur op de locatie Kuipershaven 141 te Dordrecht zaaknummer Z-25-462328</meta:user-defined>
    <meta:user-defined meta:name="DCTERMS.W3CDTF/DCTERMS.available">2025-05-02</meta:user-defined>
    <meta:user-defined meta:name="DCTERMS.W3CDTF/OVERHEIDop.jaargang">2025</meta:user-defined>
    <meta:user-defined meta:name="OVERHEIDop.publicationIssue">194303</meta:user-defined>
    <meta:user-defined meta:name="OVERHEIDop.GmbID/DC.identifier">gmb-2025-194303</meta:user-defined>
    <meta:user-defined meta:name="OVERHEIDop.versieInformatie"/>
  </office:meta>
</office:document-meta>
</file>