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Wageningselaan 5, 3903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Wageningselaan 5, 3903LA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3223</text:p>
            <text:p text:style-name="common-al">Voor     : plaatsen van reclame </text:p>
            <text:p text:style-name="common-al">Locatie : Wageningselaan 5, 3903LA Veenendaal</text:p>
            <text:p text:style-name="common-al">
            
          </text:p>
            <text:p text:style-name="common-al">De beslistermijn wordt verlengd omdat de beoordeling nog niet is afgerond. Door dit besluit is de nieuwe uiterste beslisdatum 12 juni 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430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23</meta:user-defined>
    <dc:language>nl</dc:language>
    <meta:user-defined meta:name="OVERHEIDop.locatietype/OVERHEIDop.gebiedsmarkering">Vlak</meta:user-defined>
    <meta:user-defined meta:name="DC.title">Publicatie verlengen beslistermijn Wageningselaan 5, 3903LA Veenendaal te Veenendaa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01</meta:user-defined>
    <meta:user-defined meta:name="OVERHEIDop.GmbID/DC.identifier">gmb-2025-194301</meta:user-defined>
    <meta:user-defined meta:name="OVERHEIDop.versieInformatie"/>
  </office:meta>
</office:document-meta>
</file>