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ekoeksbloemweg 28, 1508 BK Zaandam -  tech.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520 -  tech. het bouwen van een dakopbouw op de woning - :  - op de locatie Koekoeksbloemweg 28, 1508 BK Zaandam</text:p>
            <text:p text:style-name="common-al">Besluit verzonden: 30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20</meta:user-defined>
    <dc:language>nl</dc:language>
    <meta:user-defined meta:name="OVERHEIDop.locatietype/OVERHEIDop.gebiedsmarkering">Punt</meta:user-defined>
    <meta:user-defined meta:name="DC.title">Verleende omgevingsvergunning - Koekoeksbloemweg 28, 1508 BK Zaandam -  tech. het bouwen van een dakopbouw op 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43</meta:user-defined>
    <meta:user-defined meta:name="OVERHEIDop.GmbID/DC.identifier">gmb-2025-1943</meta:user-defined>
    <meta:user-defined meta:name="OVERHEIDop.versieInformatie"/>
  </office:meta>
</office:document-meta>
</file>