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reulylaan 3, 6905DZ Zevenaar het organiseren van Buitenblik Festival 30 mei t/m 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een besluit genomen op de aanvraag met zaaknummer Z2025-00000009 voor een evenementenvergunning op locatie Breulylaan 3, 6905DZ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42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09</meta:user-defined>
    <dc:language>nl</dc:language>
    <meta:user-defined meta:name="OVERHEIDop.locatietype/OVERHEIDop.gebiedsmarkering">Punt</meta:user-defined>
    <meta:user-defined meta:name="DC.title">Kennisgeving besluit op aanvraag evenementenvergunning Breulylaan 3, 6905DZ Zevenaar het organiseren van Buitenblik Festival 30 mei t/m 1 juni 202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91</meta:user-defined>
    <meta:user-defined meta:name="OVERHEIDop.GmbID/DC.identifier">gmb-2025-194291</meta:user-defined>
    <meta:user-defined meta:name="OVERHEIDop.versieInformatie"/>
  </office:meta>
</office:document-meta>
</file>