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metenhof 2, 3951ET Maarn, overkappen van het bestaande dakterras op de tweede verdieping  (RX2025-00000431, 3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ometenhof 2, 3951ET Maarn, overkappen van het bestaande dakterras op de tweede verdieping  (RX2025-00000431, 3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2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31</meta:user-defined>
    <meta:user-defined meta:name="DCTERMS.abstract">Kometenhof 2, 3951ET Maarn, overkappen van het bestaande dakterras op de tweede verdieping  (RX2025-00000431, 30 april 2025)</meta:user-defined>
    <dc:language>nl</dc:language>
    <meta:user-defined meta:name="OVERHEIDop.locatietype/OVERHEIDop.gebiedsmarkering">Vlak</meta:user-defined>
    <meta:user-defined meta:name="DC.title">Gemeente Utrechtse Heuvelrug, verlenging beslistermijn omgevingsvergunning - Kometenhof 2, 3951ET Maarn, overkappen van het bestaande dakterras op de tweede verdieping  (RX2025-00000431, 30 april 2025)</meta:user-defined>
    <meta:user-defined meta:name="DCTERMS.W3CDTF/DCTERMS.available">2025-05-02</meta:user-defined>
    <meta:user-defined meta:name="DCTERMS.W3CDTF/OVERHEIDop.jaargang">2025</meta:user-defined>
    <meta:user-defined meta:name="OVERHEIDop.publicationIssue">194290</meta:user-defined>
    <meta:user-defined meta:name="OVERHEIDop.GmbID/DC.identifier">gmb-2025-194290</meta:user-defined>
    <meta:user-defined meta:name="OVERHEIDop.versieInformatie"/>
  </office:meta>
</office:document-meta>
</file>