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ggeweg 3 te Venhuizen (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maart 2024 namens gemeente Drechterland een volledige melding ontvangen van een ontwikkeling aan Koggeweg 3 te Venhuizen. Het gaat over wijzigen veebezetting.De melding heeft het kenmerk OMG-028645/DMS4475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Dierenverblijven (Bal §4.82)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28645/DMS44750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2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8645/DMS44750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ontvangen voor Koggeweg 3 te Venhuizen (Veehouderij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89</meta:user-defined>
    <meta:user-defined meta:name="OVERHEIDop.GmbID/DC.identifier">gmb-2025-194289</meta:user-defined>
    <meta:user-defined meta:name="OVERHEIDop.versieInformatie"/>
  </office:meta>
</office:document-meta>
</file>