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Prinses Irenelaan 40, 1911HW Uitgeest, het realiseren van een dakopbouw op de bestaande aanbouw , verzenddatum 30 april 2025 (Z2025-00001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428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8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8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31</meta:user-defined>
    <meta:user-defined meta:name="DCTERMS.abstract">Prinses Irenelaan 40, 1911HW Uitgeest, het realiseren van een dakopbouw op de bestaande aanbouw , verzenddatum 30 april 2025 (Z2025-00001931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Prinses Irenelaan 40, 1911HW Uitgeest, het realiseren van een dakopbouw op de bestaande aanbouw , verzenddatum 30 april 2025 (Z2025-00001931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288</meta:user-defined>
    <meta:user-defined meta:name="OVERHEIDop.GmbID/DC.identifier">gmb-2025-194288</meta:user-defined>
    <meta:user-defined meta:name="OVERHEIDop.versieInformatie"/>
  </office:meta>
</office:document-meta>
</file>