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ruiter te Lemmer: aanvraag omgevingsvergunning vervangen van de oeverconstructie. (Z.8403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4-2025 is een omgevingsvergunning aangevraagd voor deze locatie. De aanvraag omvat het vervangen van de oeverconstructi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4287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28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28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40313</meta:user-defined>
    <dc:language>nl</dc:language>
    <meta:user-defined meta:name="OVERHEIDop.locatietype/OVERHEIDop.gebiedsmarkering">Vlak</meta:user-defined>
    <meta:user-defined meta:name="DC.title">Bosruiter te Lemmer: aanvraag omgevingsvergunning vervangen van de oeverconstructie. (Z.840313)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287</meta:user-defined>
    <meta:user-defined meta:name="OVERHEIDop.GmbID/DC.identifier">gmb-2025-194287</meta:user-defined>
    <meta:user-defined meta:name="OVERHEIDop.versieInformatie"/>
  </office:meta>
</office:document-meta>
</file>