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inkelruimte naar woonruimte aan Molen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5, 4201 CV</text:span> (verzonden 28/04 ’25) </text:p>
            <text:p text:style-name="common-al">het verbouwen van winkelruimte naar woonruimt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inkelruimte naar woonruimte aan Molenstraat 5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283</meta:user-defined>
    <meta:user-defined meta:name="OVERHEIDop.GmbID/DC.identifier">gmb-2025-194283</meta:user-defined>
    <meta:user-defined meta:name="OVERHEIDop.versieInformatie"/>
  </office:meta>
</office:document-meta>
</file>