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abij Meertenweisew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Nabij Meertenweiseweg LDN04-N-138 en LDN04-N-137 (LDN04 N 17-05-1900), Lienden, Een melding Besluit activiteiten leefomgeving (Bal) is geaccepteerd voor toepassen van grond of baggerspecie op of in de landbodem , ODR2506573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2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6573</meta:user-defined>
    <dc:language>nl</dc:language>
    <meta:user-defined meta:name="OVERHEIDop.locatietype/OVERHEIDop.gebiedsmarkering">Woonplaats</meta:user-defined>
    <meta:user-defined meta:name="DC.title">Melding activiteitenbesluit, nabij Meertenweiseweg in Lien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282</meta:user-defined>
    <meta:user-defined meta:name="OVERHEIDop.GmbID/DC.identifier">gmb-2025-194282</meta:user-defined>
    <meta:user-defined meta:name="OVERHEIDop.versieInformatie"/>
  </office:meta>
</office:document-meta>
</file>