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anbouw bij een bestaande woning aan de Brand 47, 4715 PS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aanbouw bij een bestaande aan de Brand 47, 4715 PS Rucph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3-01-2025. De gemeente neemt daarover waarschijnlijk voor 10-03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942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5/078431</meta:user-defined>
    <dc:language>nl</dc:language>
    <meta:user-defined meta:name="OVERHEIDop.locatietype/OVERHEIDop.gebiedsmarkering">Punt</meta:user-defined>
    <meta:user-defined meta:name="DC.title">Aanvraag vergunning voor het plaatsen van een aanbouw bij een bestaande woning aan de Brand 47, 4715 PS Rucph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19428</meta:user-defined>
    <meta:user-defined meta:name="OVERHEIDop.GmbID/DC.identifier">gmb-2025-19428</meta:user-defined>
    <meta:user-defined meta:name="OVERHEIDop.versieInformatie"/>
  </office:meta>
</office:document-meta>
</file>