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Bandelier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delier 6, 4208 CB</text:span> (verzonden 25/04 ’25)   </text:p>
            <text:p text:style-name="common-al">het plaatsen van dakkapellen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Bandelier 6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277</meta:user-defined>
    <meta:user-defined meta:name="OVERHEIDop.GmbID/DC.identifier">gmb-2025-194277</meta:user-defined>
    <meta:user-defined meta:name="OVERHEIDop.versieInformatie"/>
  </office:meta>
</office:document-meta>
</file>