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en het plaatsen van een dakkapel aan Haarstraat 20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20a, 4201 JC</text:span> (verzonden 24/04 ’25) </text:p>
            <text:p text:style-name="common-al">het vervangen kozijn en 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kozijn en het plaatsen van een dakkapel aan Haarstraat 20a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273</meta:user-defined>
    <meta:user-defined meta:name="OVERHEIDop.GmbID/DC.identifier">gmb-2025-194273</meta:user-defined>
    <meta:user-defined meta:name="OVERHEIDop.versieInformatie"/>
  </office:meta>
</office:document-meta>
</file>