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en het verbouwen van de winkel op de begane grond naar een woning - de Kempenaerstraat 73 2341G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73 2341GJ Oegstgeest het wijzigen van de voorgevel en het verbouwen van de winkel op de begane grond naar een woning (14-01-2025 / Z/25/20640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42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6409</meta:user-defined>
    <meta:user-defined meta:name="DCTERMS.abstract">het wijzigen van de voorgevel en het verbouwen van de winkel op de begane grond naar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voorgevel en het verbouwen van de winkel op de begane grond naar een woning - de Kempenaerstraat 73 2341GJ Oegstgeest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26</meta:user-defined>
    <meta:user-defined meta:name="OVERHEIDop.GmbID/DC.identifier">gmb-2025-19426</meta:user-defined>
    <meta:user-defined meta:name="OVERHEIDop.versieInformatie"/>
  </office:meta>
</office:document-meta>
</file>