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ellen van een houtopstand (kap) Oostzaanstraat 207 1013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gemeenschappelijke binnentuin</text:p>
            <text:p text:style-name="common-al">Zaakadres: Oostzaanstraat 207 1013WH Amsterdam</text:p>
            <text:p text:style-name="common-al">Datum ontvangst: 04-04-2025</text:p>
            <text:p text:style-name="common-al">Zaaknummer: Z2025-014653</text:p>
            <text:p text:style-name="common-al">DSO-nummer: 20250404005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25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653</meta:user-defined>
    <meta:user-defined meta:name="DCTERMS.abstract">(KAP) - vellen van één houtopstand in de gemeenschappelijke binnen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Aanvraag omgevingsvergunning vellen van een houtopstand (kap) Oostzaanstraat 207 1013WH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57</meta:user-defined>
    <meta:user-defined meta:name="OVERHEIDop.GmbID/DC.identifier">gmb-2025-194257</meta:user-defined>
    <meta:user-defined meta:name="OVERHEIDop.versieInformatie"/>
  </office:meta>
</office:document-meta>
</file>