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VolkStyle Base op 22 juni 2025, Vliegveldweg 345 (De Oostkamp en de Strip en Hangar 1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30 april 2025 een besluit genomen op de aanvraag met zaaknummer 0153Z2025030400023 voor het organiseren van een VolkStyle Base op 22 juni 2025 op de locatie Vliegveldweg 345 (De Oostkamp en de Strip en Hangar 1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25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5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5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30400023</meta:user-defined>
    <dc:language>nl</dc:language>
    <meta:user-defined meta:name="OVERHEIDop.locatietype/OVERHEIDop.gebiedsmarkering">Vlak</meta:user-defined>
    <meta:user-defined meta:name="DC.title">Kennisgeving besluit op aanvraag het organiseren van een VolkStyle Base op 22 juni 2025, Vliegveldweg 345 (De Oostkamp en de Strip en Hangar 11)</meta:user-defined>
    <meta:user-defined meta:name="DCTERMS.W3CDTF/DCTERMS.available">2025-05-07</meta:user-defined>
    <meta:user-defined meta:name="DCTERMS.W3CDTF/OVERHEIDop.jaargang">2025</meta:user-defined>
    <meta:user-defined meta:name="OVERHEIDop.publicationIssue">194254</meta:user-defined>
    <meta:user-defined meta:name="OVERHEIDop.GmbID/DC.identifier">gmb-2025-194254</meta:user-defined>
    <meta:user-defined meta:name="OVERHEIDop.versieInformatie"/>
  </office:meta>
</office:document-meta>
</file>