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Paviljoen Ongehoord Muziek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54 </text:p>
            <text:p text:style-name="common-al"> Omschrijving: horecabedrijf Paviljoen Ongehoord Muzi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5 5611C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2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54</meta:user-defined>
    <meta:user-defined meta:name="DCTERMS.abstract">horecabedrijf Paviljoen Ongehoord Muziek</meta:user-defined>
    <dc:language>nl</dc:language>
    <meta:user-defined meta:name="OVERHEIDop.locatietype/OVERHEIDop.gebiedsmarkering">Punt</meta:user-defined>
    <meta:user-defined meta:name="DC.title">Besluit: horecabedrijf Paviljoen Ongehoord Muziek, Vestdijk 25 5611CA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51</meta:user-defined>
    <meta:user-defined meta:name="OVERHEIDop.GmbID/DC.identifier">gmb-2025-194251</meta:user-defined>
    <meta:user-defined meta:name="OVERHEIDop.versieInformatie"/>
  </office:meta>
</office:document-meta>
</file>