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lwerk Zuidzijde te Sloten: aanvraag omgevingsvergunning vervangen van de bestaande oeverconstructie. (Z.8403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5 is een omgevingsvergunning aangevraagd voor deze locatie. De aanvraag omvat het vervangen van de bestaande oeverconstruct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425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5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5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40312</meta:user-defined>
    <dc:language>nl</dc:language>
    <meta:user-defined meta:name="OVERHEIDop.locatietype/OVERHEIDop.gebiedsmarkering">Vlak</meta:user-defined>
    <meta:user-defined meta:name="DC.title">Bolwerk Zuidzijde te Sloten: aanvraag omgevingsvergunning vervangen van de bestaande oeverconstructie. (Z.840312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250</meta:user-defined>
    <meta:user-defined meta:name="OVERHEIDop.GmbID/DC.identifier">gmb-2025-194250</meta:user-defined>
    <meta:user-defined meta:name="OVERHEIDop.versieInformatie"/>
  </office:meta>
</office:document-meta>
</file>