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knutselmiddag op 7 mei 2025 - op de parkeerplaats aan de Merelstraat in Marum</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Westerkwartier een melding ontvangen voor activiteiten waarvoor geen vergunningplicht geldt op de parkeerplaats aan de Merelstraat in Marum. De melding is geregistreerd onder zaaknummer 2025011494. De meldin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object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24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4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4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494</meta:user-defined>
    <dc:language>nl</dc:language>
    <meta:user-defined meta:name="OVERHEIDop.locatietype/OVERHEIDop.gebiedsmarkering">Punt</meta:user-defined>
    <meta:user-defined meta:name="DC.title">Ontvangst melding: Het organiseren van een knutselmiddag op 7 mei 2025 - op de parkeerplaats aan de Merelstraat in Marum</meta:user-defined>
    <meta:user-defined meta:name="DCTERMS.W3CDTF/DCTERMS.available">2025-05-02</meta:user-defined>
    <meta:user-defined meta:name="DCTERMS.W3CDTF/OVERHEIDop.jaargang">2025</meta:user-defined>
    <meta:user-defined meta:name="OVERHEIDop.publicationIssue">194247</meta:user-defined>
    <meta:user-defined meta:name="OVERHEIDop.GmbID/DC.identifier">gmb-2025-194247</meta:user-defined>
    <meta:user-defined meta:name="OVERHEIDop.versieInformatie"/>
  </office:meta>
</office:document-meta>
</file>