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ls vlakbij Graaf Willem II straat 73 (perceel K1490) en het kappen van één (1) zwarte populier vlakbij Ereprijs 34 (perceel M274) in Den Helder e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els vlakbij Graaf Willem II straat 73 (perceel K1490) en het kappen van één (1) zwarte populier vlakbij Ereprijs 34 (perceel M274) in Den Helder en Julianadorp</text:p>
            <text:p text:style-name="common-al">Verzenddatum: 15-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33</meta:user-defined>
    <meta:user-defined meta:name="DCTERMS.abstract">st/c- kappen één (1) els vlakbij Graaf Willem II straat 73 (perceel K1490)  kappen één (1) zwarte populier vlakbij Ereprijs 34 (perceel M27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els vlakbij Graaf Willem II straat 73 (perceel K1490) en het kappen van één (1) zwarte populier vlakbij Ereprijs 34 (perceel M274) in Den Helder en Julianadorp</meta:user-defined>
    <meta:user-defined meta:name="DCTERMS.W3CDTF/DCTERMS.available">2025-01-17</meta:user-defined>
    <meta:user-defined meta:name="DCTERMS.W3CDTF/OVERHEIDop.jaargang">2025</meta:user-defined>
    <meta:user-defined meta:name="OVERHEIDop.publicationIssue">19424</meta:user-defined>
    <meta:user-defined meta:name="OVERHEIDop.GmbID/DC.identifier">gmb-2025-19424</meta:user-defined>
    <meta:user-defined meta:name="OVERHEIDop.versieInformatie"/>
  </office:meta>
</office:document-meta>
</file>