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useumhavendagen 2025 op de locatie Museumhaven e.o. (IJsselhuis, Bogen) en aanloop van af Markt van 13-06-2025 tot en met 15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inwoner mag het evenement Museumhavendagen 2025 organiseren in/aan/op de locatie Museumhaven e.o. (IJsselhuis, Bogen) en aanloop van af Markt van 13-06-2025 tot en met 15-06-2025. De vergunning is verzonden op 30-04-2025. Het zaaknummer van de vergunning is 136310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30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423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903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useumhavendagen 2025 op de locatie Museumhaven e.o. (IJsselhuis, Bogen) en aanloop van af Markt van 13-06-2025 tot en met 15-06-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36</meta:user-defined>
    <meta:user-defined meta:name="OVERHEIDop.GmbID/DC.identifier">gmb-2025-194236</meta:user-defined>
    <meta:user-defined meta:name="OVERHEIDop.versieInformatie"/>
  </office:meta>
</office:document-meta>
</file>