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clubhuis TV Het Wooldrik,Tegelerweg 72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 t.b.v. clubhuis TV Het Wooldrik op de locatie Tegelerweg 72, 7535 CJ Enschede (zaaknummer 0153Z2025031100071) is geaccepteerd op datum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2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71</meta:user-defined>
    <dc:language>nl</dc:language>
    <meta:user-defined meta:name="OVERHEIDop.locatietype/OVERHEIDop.gebiedsmarkering">Punt</meta:user-defined>
    <meta:user-defined meta:name="DC.title">Afhandeling melding brandveilig gebruik  t.b.v. clubhuis TV Het Wooldrik,Tegelerweg 72, 7535 CJ Ensch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32</meta:user-defined>
    <meta:user-defined meta:name="OVERHEIDop.GmbID/DC.identifier">gmb-2025-194232</meta:user-defined>
    <meta:user-defined meta:name="OVERHEIDop.versieInformatie"/>
  </office:meta>
</office:document-meta>
</file>