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t Buijsenstraat 21, 5591D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4-2025 een aanvraag omgevingsvergunning ontvangen.</text:p>
            <text:p text:style-name="common-al">Het betreft een aanvraag op locatie Bert Buijsenstraat 21 5591DE Heeze met omschrijving: "Kappen en herbebossing" met zaaknummer <text:span text:style-name="nadrukvet">297019</text:span>.</text:p>
            <text:p text:style-name="common-al">De zaak is geregistreerd onder nummer 29701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422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97019</meta:user-defined>
    <meta:user-defined meta:name="DCTERMS.abstract">Herbebossing Bert Buijsenstraat 21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t Buijsenstraat 21, 5591DE Heez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29</meta:user-defined>
    <meta:user-defined meta:name="OVERHEIDop.GmbID/DC.identifier">gmb-2025-194229</meta:user-defined>
    <meta:user-defined meta:name="OVERHEIDop.versieInformatie"/>
  </office:meta>
</office:document-meta>
</file>