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pot Buismanweg in Nieuw Oud Oost, (BOD-2025-029799), het toepassen van grond (wonen)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2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2979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28</meta:user-defined>
    <meta:user-defined meta:name="OVERHEIDop.GmbID/DC.identifier">gmb-2025-194228</meta:user-defined>
    <meta:user-defined meta:name="OVERHEIDop.versieInformatie"/>
  </office:meta>
</office:document-meta>
</file>