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mstellanddag 2025 - opening, infostalletjes, muziek op 1 juni 2025, Amsteldijk Noord 55/Buitenplaats West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is een melding evenement ontvangen voor de locatie Amsteldijk Noord 55/Buitenplaats Wester-Amstel. De melding is geregistreerd onder zaaknummer Z2025-00003175. De melding betreft Amstellanddag 2025 - opening, infostalletjes, muziek op 1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31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22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175</meta:user-defined>
    <meta:user-defined meta:name="DCTERMS.abstract">Betreft: melding op locatie Amsteldijk Noord 55/Buitenplaats Wester-Amstel</meta:user-defined>
    <dc:language>nl</dc:language>
    <meta:user-defined meta:name="OVERHEIDop.locatietype/OVERHEIDop.gebiedsmarkering">Punt</meta:user-defined>
    <meta:user-defined meta:name="DC.title">Melding Amstellanddag 2025 - opening, infostalletjes, muziek op 1 juni 2025, Amsteldijk Noord 55/Buitenplaats Wester-Amst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25</meta:user-defined>
    <meta:user-defined meta:name="OVERHEIDop.GmbID/DC.identifier">gmb-2025-194225</meta:user-defined>
    <meta:user-defined meta:name="OVERHEIDop.versieInformatie"/>
  </office:meta>
</office:document-meta>
</file>